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o Sans" svg:font-family="'Neo Sans'" style:font-family-generic="swiss" style:font-pitch="variable"/>
    <style:font-face style:name="Neo Sans1" svg:font-family="'Neo Sans'" style:font-adornments="Fett" style:font-family-generic="swiss" style:font-pitch="variable"/>
    <style:font-face style:name="Neo Sans2" svg:font-family="'Neo Sans'" style:font-adornments="Leicht" style:font-family-generic="swiss" style:font-pitch="variable"/>
    <style:font-face style:name="OpenSymbol" svg:font-family="OpenSymbol" style:font-charset="x-symbol"/>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153658"/>
    </style:style>
    <style:style style:name="P3" style:family="paragraph" style:parent-style-name="Text_20_body">
      <style:paragraph-properties fo:line-height="100%"/>
      <style:text-properties officeooo:rsid="00153658" officeooo:paragraph-rsid="0017f17b"/>
    </style:style>
    <style:style style:name="P4" style:family="paragraph" style:parent-style-name="Text_20_body">
      <style:paragraph-properties fo:line-height="100%"/>
      <style:text-properties officeooo:paragraph-rsid="00152514"/>
    </style:style>
    <style:style style:name="P5" style:family="paragraph" style:parent-style-name="Text_20_body">
      <style:paragraph-properties fo:line-height="100%"/>
      <style:text-properties style:font-name="Neo Sans" officeooo:paragraph-rsid="00152514"/>
    </style:style>
    <style:style style:name="P6" style:family="paragraph" style:parent-style-name="Text_20_body">
      <style:paragraph-properties fo:line-height="100%">
        <style:tab-stops>
          <style:tab-stop style:position="1.799cm"/>
        </style:tab-stops>
      </style:paragraph-properties>
      <style:text-properties officeooo:paragraph-rsid="0016847f"/>
    </style:style>
    <style:style style:name="P7" style:family="paragraph" style:parent-style-name="Heading_20_3">
      <style:paragraph-properties fo:break-before="page"/>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line-height="100%">
        <style:tab-stops>
          <style:tab-stop style:position="1.693cm"/>
        </style:tab-stops>
      </style:paragraph-properties>
      <style:text-properties officeooo:paragraph-rsid="0016847f"/>
    </style:style>
    <style:style style:name="P10" style:family="paragraph" style:parent-style-name="Horizontal_20_Line">
      <style:text-properties style:font-name="Neo Sans" officeooo:paragraph-rsid="0013dc80"/>
    </style:style>
    <style:style style:name="P11" style:family="paragraph" style:parent-style-name="Text_20_body">
      <style:paragraph-properties fo:line-height="100%"/>
      <style:text-properties style:font-name="Neo Sans" fo:font-size="12pt" style:font-size-asian="12pt" style:font-size-complex="12pt"/>
    </style:style>
    <style:style style:name="P12" style:family="paragraph" style:parent-style-name="Horizontal_20_Line">
      <style:text-properties style:font-name="Neo Sans" officeooo:paragraph-rsid="0011eff9"/>
    </style:style>
    <style:style style:name="P13" style:family="paragraph" style:parent-style-name="Text_20_body">
      <style:paragraph-properties fo:line-height="100%"/>
      <style:text-properties officeooo:paragraph-rsid="0011eff9"/>
    </style:style>
    <style:style style:name="P14" style:family="paragraph" style:parent-style-name="Standard">
      <style:paragraph-properties fo:line-height="100%"/>
      <style:text-properties style:font-name="Neo Sans" officeooo:paragraph-rsid="0011eff9"/>
    </style:style>
    <style:style style:name="P15" style:family="paragraph" style:parent-style-name="Text_20_body">
      <style:paragraph-properties fo:line-height="100%"/>
      <style:text-properties style:font-name="Neo Sans" officeooo:paragraph-rsid="0011eff9"/>
    </style:style>
    <style:style style:name="P16" style:family="paragraph" style:parent-style-name="Text_20_body" style:list-style-name="L1">
      <style:paragraph-properties fo:line-height="100%"/>
      <style:text-properties style:font-name="Neo Sans" officeooo:paragraph-rsid="0011eff9"/>
    </style:style>
    <style:style style:name="P17" style:family="paragraph" style:parent-style-name="Text_20_body" style:master-page-name="">
      <loext:graphic-properties draw:fill="none"/>
      <style:paragraph-properties fo:margin-left="3.3cm" fo:margin-right="0cm" fo:margin-top="0cm" fo:margin-bottom="0.247cm" style:contextual-spacing="false" fo:line-height="100%" fo:text-indent="-3.3cm" style:auto-text-indent="false" style:page-number="auto" fo:background-color="transparent">
        <style:tab-stops/>
      </style:paragraph-properties>
      <style:text-properties officeooo:paragraph-rsid="0016847f"/>
    </style:style>
    <style:style style:name="P18" style:family="paragraph" style:parent-style-name="Text_20_body" style:master-page-name="">
      <loext:graphic-properties draw:fill="none"/>
      <style:paragraph-properties fo:margin-left="3.3cm" fo:margin-right="0cm" fo:margin-top="0cm" fo:margin-bottom="0.247cm" style:contextual-spacing="false" fo:line-height="100%" fo:text-indent="-3.3cm" style:auto-text-indent="false" style:page-number="auto" fo:background-color="transparent">
        <style:tab-stops>
          <style:tab-stop style:position="1.111cm"/>
        </style:tab-stops>
      </style:paragraph-properties>
      <style:text-properties officeooo:paragraph-rsid="0016847f"/>
    </style:style>
    <style:style style:name="P19" style:family="paragraph" style:parent-style-name="Text_20_body">
      <loext:graphic-properties draw:fill="none"/>
      <style:paragraph-properties fo:margin-left="2.101cm" fo:margin-right="0cm" fo:margin-top="0cm" fo:margin-bottom="0.247cm" style:contextual-spacing="false" fo:line-height="100%" fo:text-indent="-2.101cm" style:auto-text-indent="false" fo:background-color="transparent">
        <style:tab-stops>
          <style:tab-stop style:position="1.111cm"/>
        </style:tab-stops>
      </style:paragraph-properties>
      <style:text-properties officeooo:paragraph-rsid="0016847f"/>
    </style:style>
    <style:style style:name="P20" style:family="paragraph" style:parent-style-name="Horizontal_20_Line">
      <style:text-properties style:font-name="Neo Sans" officeooo:paragraph-rsid="0016847f"/>
    </style:style>
    <style:style style:name="P21" style:family="paragraph" style:parent-style-name="Heading_20_3">
      <style:text-properties officeooo:paragraph-rsid="0016847f"/>
    </style:style>
    <style:style style:name="P22" style:family="paragraph" style:parent-style-name="Heading_20_3">
      <style:paragraph-properties fo:break-before="page"/>
      <style:text-properties officeooo:paragraph-rsid="0016847f"/>
    </style:style>
    <style:style style:name="P23" style:family="paragraph" style:parent-style-name="Text_20_body">
      <style:paragraph-properties fo:line-height="100%"/>
      <style:text-properties style:font-name="Neo Sans" fo:font-size="12pt" fo:font-weight="bold" officeooo:paragraph-rsid="0016847f" style:font-size-asian="12pt" style:font-weight-asian="bold" style:font-size-complex="12pt" style:font-weight-complex="bold"/>
    </style:style>
    <style:style style:name="P24" style:family="paragraph" style:parent-style-name="Text_20_body">
      <style:paragraph-properties fo:line-height="100%"/>
      <style:text-properties style:font-name="Neo Sans" fo:font-size="12pt" officeooo:paragraph-rsid="0016847f" style:font-size-asian="12pt" style:font-size-complex="12pt"/>
    </style:style>
    <style:style style:name="P25" style:family="paragraph" style:parent-style-name="Horizontal_20_Line">
      <style:text-properties style:font-name="Neo Sans" officeooo:paragraph-rsid="00191fa6"/>
    </style:style>
    <style:style style:name="P26" style:family="paragraph" style:parent-style-name="Heading_20_3">
      <style:text-properties officeooo:paragraph-rsid="00191fa6"/>
    </style:style>
    <style:style style:name="P27" style:family="paragraph" style:parent-style-name="Text_20_body">
      <style:text-properties fo:font-weight="bold" officeooo:paragraph-rsid="00191fa6" style:font-weight-asian="bold" style:font-weight-complex="bold"/>
    </style:style>
    <style:style style:name="P28" style:family="paragraph" style:parent-style-name="Text_20_body">
      <style:text-properties officeooo:paragraph-rsid="00191fa6"/>
    </style:style>
    <style:style style:name="T1" style:family="text">
      <style:text-properties officeooo:rsid="0013dc80"/>
    </style:style>
    <style:style style:name="T2" style:family="text">
      <style:text-properties fo:font-weight="normal" officeooo:rsid="0013dc80"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3dc80" style:font-weight-asian="bold" style:font-weight-complex="bold"/>
    </style:style>
    <style:style style:name="T5" style:family="text">
      <style:text-properties fo:font-weight="bold" officeooo:rsid="00153658" style:font-weight-asian="bold" style:font-weight-complex="bold"/>
    </style:style>
    <style:style style:name="T6" style:family="text">
      <style:text-properties fo:font-weight="normal" officeooo:rsid="00152514" style:font-weight-asian="normal" style:font-weight-complex="normal"/>
    </style:style>
    <style:style style:name="T7" style:family="text">
      <style:text-properties style:font-name="Neo Sans" fo:font-size="12pt" fo:font-weight="bold" style:font-size-asian="12pt" style:font-weight-asian="bold" style:font-size-complex="12pt" style:font-weight-complex="bold"/>
    </style:style>
    <style:style style:name="T8" style:family="text">
      <style:text-properties style:font-name="Neo Sans" fo:font-size="12pt" fo:font-weight="bold" officeooo:rsid="00153658" style:font-size-asian="12pt" style:font-weight-asian="bold" style:font-size-complex="12pt" style:font-weight-complex="bold"/>
    </style:style>
    <style:style style:name="T9" style:family="text">
      <style:text-properties style:font-name="Neo Sans" fo:font-size="12pt" fo:font-weight="normal" officeooo:rsid="00152514" style:font-size-asian="12pt" style:font-weight-asian="normal" style:font-size-complex="12pt" style:font-weight-complex="normal"/>
    </style:style>
    <style:style style:name="T10" style:family="text">
      <style:text-properties style:font-name="Neo Sans" fo:font-size="12pt" fo:font-weight="normal" officeooo:rsid="0017f17b" style:font-size-asian="12pt" style:font-weight-asian="normal" style:font-size-complex="12pt" style:font-weight-complex="normal"/>
    </style:style>
    <style:style style:name="T11" style:family="text">
      <style:text-properties style:font-name="Neo Sans" fo:font-size="12pt" style:font-size-asian="12pt" style:font-size-complex="12pt"/>
    </style:style>
    <style:style style:name="T12" style:family="text">
      <style:text-properties style:font-name="Neo Sans" fo:font-size="12pt" officeooo:rsid="0017f17b" style:font-size-asian="12pt" style:font-size-complex="12pt"/>
    </style:style>
    <style:style style:name="T13" style:family="text">
      <style:text-properties fo:font-size="12pt" style:font-size-asian="12pt" style:font-size-complex="12pt"/>
    </style:style>
    <style:style style:name="T14" style:family="text">
      <style:text-properties style:font-name="Neo Sans" fo:font-size="12pt" fo:font-weight="normal" style:font-size-asian="12pt" style:font-weight-asian="normal" style:font-size-complex="12pt" style:font-weight-complex="normal"/>
    </style:style>
    <style:style style:name="T15" style:family="text">
      <style:text-properties style:font-name="Neo Sans" fo:font-size="12pt" officeooo:rsid="0011eff9" style:font-size-asian="12pt" style:font-size-complex="12pt"/>
    </style:style>
    <style:style style:name="T16" style:family="text">
      <style:text-properties officeooo:rsid="0016847f"/>
    </style:style>
    <style:style style:name="T17" style:family="text">
      <style:text-properties officeooo:rsid="00152514"/>
    </style:style>
    <style:style style:name="T18" style:family="text">
      <style:text-properties style:font-name="Neo Sans" fo:font-size="12pt" fo:font-weight="bold" officeooo:rsid="00152514" style:font-size-asian="12pt" style:font-weight-asian="bold" style:font-size-complex="12pt" style:font-weight-complex="bold"/>
    </style:style>
    <style:style style:name="T19" style:family="text">
      <style:text-properties style:font-name="Neo Sans" fo:font-size="12pt" fo:font-weight="bold" officeooo:rsid="0011eff9" style:font-size-asian="12pt" style:font-weight-asian="bold" style:font-size-complex="12pt" style:font-weight-complex="bold"/>
    </style:style>
    <style:style style:name="T20" style:family="text">
      <style:text-properties style:font-name="Neo Sans" fo:font-size="12pt" fo:font-weight="bold" style:font-size-asian="12pt" style:font-size-complex="12pt"/>
    </style:style>
    <style:style style:name="T21" style:family="text">
      <style:text-properties style:font-name="Neo Sans" fo:font-size="12pt" officeooo:rsid="000ff6aa" style:font-size-asian="12pt" style:font-size-complex="12pt"/>
    </style:style>
    <style:style style:name="T22" style:family="text">
      <style:text-properties style:font-name="Neo Sans" fo:font-size="12pt" officeooo:rsid="00153658" style:font-size-asian="12pt" style:font-size-complex="12pt"/>
    </style:style>
    <style:style style:name="T23" style:family="text">
      <style:text-properties style:font-name="Neo Sans" fo:font-size="12pt" fo:font-weight="normal" officeooo:rsid="000ff6aa" style:font-size-asian="12pt" style:font-weight-asian="normal" style:font-size-complex="12pt" style:font-weight-complex="normal"/>
    </style:style>
    <style:style style:name="T24" style:family="text">
      <style:text-properties fo:font-size="12pt" officeooo:rsid="0011eff9" style:font-size-asian="12pt" style:font-size-complex="12pt"/>
    </style:style>
    <style:style style:name="T25" style:family="text">
      <style:text-properties style:font-name="Neo Sans" fo:font-size="12pt" officeooo:rsid="00152514" style:font-size-asian="12pt" style:font-size-complex="12pt"/>
    </style:style>
    <style:style style:name="T26" style:family="text">
      <style:text-properties style:font-name="Neo Sans" fo:font-size="12pt" fo:font-weight="bold" officeooo:rsid="0013dc80" style:font-size-asian="12pt" style:font-weight-asian="bold" style:font-size-complex="12pt" style:font-weight-complex="bold"/>
    </style:style>
    <style:style style:name="T27" style:family="text">
      <style:text-properties style:font-name="Neo Sans" fo:font-size="12pt" fo:font-weight="bold" officeooo:rsid="0016847f" style:font-size-asian="12pt" style:font-weight-asian="bold" style:font-size-complex="12pt" style:font-weight-complex="bold"/>
    </style:style>
    <style:style style:name="T28" style:family="text">
      <style:text-properties style:font-name="Neo Sans" fo:font-size="12pt" fo:font-weight="bold" officeooo:rsid="0017f17b" style:font-size-asian="12pt" style:font-weight-asian="bold" style:font-size-complex="12pt" style:font-weight-complex="bold"/>
    </style:style>
    <style:style style:name="T29" style:family="text">
      <style:text-properties fo:font-weight="bold"/>
    </style:style>
    <style:style style:name="T30" style:family="text">
      <style:text-properties officeooo:rsid="0017f17b"/>
    </style:style>
    <style:style style:name="T31" style:family="text">
      <style:text-properties officeooo:rsid="00191fa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ESSEMITTEILUNGEN KONGRESS „<text:span text:style-name="T1">Erzählen – Zuhören – Verbinden</text:span>“ <text:span text:style-name="T2">und</text:span><text:span text:style-name="T1"> Internationale Tage des Erzählens 2025</text:span></text:h>
      <text:p text:style-name="P1"><text:span text:style-name="T3">Im Rahmen des erstmals gemeinsam veranstalteten </text:span><text:span text:style-name="Strong_20_Emphasis"><text:span text:style-name="T3">Internationalen Jahreskongresses der Europäischen Märchengesellschaft e.V. (EMG), </text:span></text:span><text:span text:style-name="Strong_20_Emphasis"><text:span text:style-name="T4">unterstützt durch die</text:span></text:span><text:span text:style-name="Strong_20_Emphasis"><text:span text:style-name="T3"> Schweizerische Märchengesellschaft (SMG) und de</text:span></text:span><text:span text:style-name="Strong_20_Emphasis"><text:span text:style-name="T4">n</text:span></text:span><text:span text:style-name="Strong_20_Emphasis"><text:span text:style-name="T3"> Verband der Erzählerinnen und Erzähler e.V. (VEE)</text:span></text:span><text:span text:style-name="T3">, in Kooperation mit den </text:span><text:span text:style-name="Strong_20_Emphasis"><text:span text:style-name="T3">Internationalen Tagen des Erzählens </text:span></text:span><text:span text:style-name="Strong_20_Emphasis"><text:span text:style-name="T4">der Kultur und Tourismus Rheingrafenstein gGmbH</text:span></text:span><text:span text:style-name="Strong_20_Emphasis"><text:span text:style-name="T3">, </text:span></text:span><text:span text:style-name="Strong_20_Emphasis"><text:span text:style-name="T4">der Gesundheit und Tourismus </text:span></text:span><text:span text:style-name="Strong_20_Emphasis"><text:span text:style-name="T5">GmbH </text:span></text:span><text:span text:style-name="Strong_20_Emphasis"><text:span text:style-name="T4">(GuT)</text:span></text:span><text:span text:style-name="Strong_20_Emphasis"><text:span text:style-name="T3"> </text:span></text:span><text:span text:style-name="Strong_20_Emphasis"><text:span text:style-name="T4">und der Stadt sowie dem Kreis Bad Kreuznach,</text:span></text:span><text:span text:style-name="T3"> findet ein</text:span><text:span text:style-name="T4">e</text:span><text:span text:style-name="T3"> einzigartige </text:span><text:span text:style-name="T4">Sammlung von öffentlichen Veranstaltungen statt.</text:span><text:span text:style-name="T2"><text:line-break/></text:span><text:span text:style-name="T6">Gefördert wird der Kongress dankenswerterweise unter anderem durch die Bürkle-Stiftung und die Stiftung Rheingrafenstein Max und Hertha Kuna.</text:span></text:p>
      <text:p text:style-name="P2"><text:span text:style-name="T7">Weitere Infos </text:span><text:span text:style-name="T8">finden Sie unter </text:span><text:a xlink:type="simple" xlink:href="http://www.erzaehltage.info/" office:target-frame-name="_new" xlink:show="replace" text:style-name="Internet_20_link" text:visited-style-name="Visited_20_Internet_20_Link"><text:span text:style-name="T7">www.erzaehltage.info</text:span></text:a></text:p>
      <text:p text:style-name="P3"><text:span text:style-name="T9">D</text:span><text:span text:style-name="T10">er gesamte Kongress mit Vorträgen und Workshops steht ebenfalls allen Interessierten noch offen, die Anmeldung erfolgt online über https://kongress.erzaehlen.org/</text:span></text:p>
      <text:p text:style-name="P3"><text:span text:style-name="T11">Hier die </text:span><text:span text:style-name="T12">öffentlichen V</text:span><text:span text:style-name="T11">eranstaltungen im Einzelnen:</text:span></text:p>
      <text:h text:style-name="Heading_20_3" text:outline-level="3"><text:span text:style-name="Strong_20_Emphasis">7 x 3 – Erzählen in der Stadt</text:span></text:h>
      <text:p text:style-name="P4"><text:span text:style-name="Strong_20_Emphasis"><text:span text:style-name="T11">Geschichten auf sieben Wegen – ein Abend voller Erzählkunst in Bad Kreuznach</text:span></text:span></text:p>
      <text:p text:style-name="P5"><text:span text:style-name="T13">Am Mittwoch, den 25. Juni 2025, wird die Innenstadt von Bad Kreuznach zum Klangraum für lebendige Erzählkunst. Erzählabend unter freiem Himmel statt:</text:span></text:p>
      <text:p text:style-name="P1"><text:span text:style-name="Strong_20_Emphasis"><text:span text:style-name="T14">„7 x 3 – Erzählen in der Stadt“</text:span></text:span><text:span text:style-name="T11"> – das heißt: Sieben Orte, drei Erzähler:innen pro Ort, und unzählige Geschichten, die berühren, zum Nachdenken anregen oder einfach die Freude am Zuhören feiern.</text:span></text:p>
      <text:p text:style-name="P1"><text:span text:style-name="T11">Erzählkunst ist uralt – und doch lebendig wie nie. Sie verbindet Menschen über Grenzen hinweg, öffnet Räume für Emotion, Begegnung und Austausch. Unter dem Motto </text:span><text:span text:style-name="Strong_20_Emphasis"><text:span text:style-name="T11">„Erzählen – Zuhören – Verbinden“</text:span></text:span><text:span text:style-name="T11"> zeigen Erzählerinnen und Erzähler aus dem gesamten deutschsprachigen Raum, was das mündliche Erzählen heute bedeuten kann.</text:span></text:p>
      <text:p text:style-name="P1"><text:span text:style-name="T11">Die Veranstaltung ist öffentlich zugänglich, der Eintritt ist frei. Die genauen Erzählorte werden rechtzeitig auf </text:span><text:a xlink:type="simple" xlink:href="http://www.erzaehltage.info/" office:target-frame-name="_new" xlink:show="replace" text:style-name="Internet_20_link" text:visited-style-name="Visited_20_Internet_20_Link"><text:span text:style-name="T11">www.erzaehltage.info</text:span></text:a><text:span text:style-name="T11"> veröffentlicht.</text:span></text:p>
      <text:p text:style-name="P6"><text:span text:style-name="Strong_20_Emphasis"><text:span text:style-name="T8">Wann:<text:tab/></text:span></text:span><text:span text:style-name="Strong_20_Emphasis"><text:span text:style-name="T7">Mittwoch, 25. Juni 2025, Beginn: 20.00 Uhr</text:span></text:span></text:p>
      <text:p text:style-name="P6"><text:span text:style-name="T8">Wo:<text:tab/></text:span><text:span text:style-name="Strong_20_Emphasis"><text:span text:style-name="T7">An sieben Orten in Bad Kreuznach</text:span></text:span></text:p>
      <text:p text:style-name="P6"><text:span text:style-name="T8">Kosten:<text:tab/></text:span><text:span text:style-name="Strong_20_Emphasis"><text:span text:style-name="T11">Eintritt frei, </text:span></text:span><text:span text:style-name="Strong_20_Emphasis"><text:span text:style-name="T15">Spende erbeten</text:span></text:span></text:p>
      <text:p text:style-name="Horizontal_20_Line"/>
      <text:h text:style-name="Heading_20_3" text:outline-level="3"/>
      <text:h text:style-name="P7" text:outline-level="3">Acht auf einen Streich</text:h>
      <text:p text:style-name="P8">Der Nachwuchs erzählt</text:p>
      <text:p text:style-name="Text_20_body">Stärke, Unerschrockenheit und ein Quäntchen Glück brauchen die Heldinnen und Helden unserer Geschichten, um die Herausforderungen ihres Lebens zu bestehen. Aber weder wilde Stürme, tiefe Wasser noch verwunschene Gärten sind unüberwindbar, wenn man zum Schluss durch magische Küsse verzaubert wird. Die <text:span text:style-name="T16">acht </text:span>Newcomer von EMG und VEE freuen sich über viele Zuhörende, denn – w<text:span text:style-name="T17">ie können sie</text:span> <text:span text:style-name="T17">anderes</text:span> sagen - es ist durchaus ein Abenteuer, das Erzählen zu lernen, um Erzählerin und Erzähler zu werden. <text:span text:style-name="T17">Der Abend wird finanziell unterstützt durch die Nachwuchsförderung des VEE.</text:span></text:p>
      <text:p text:style-name="P9"><text:span text:style-name="T8">Wann:<text:tab/></text:span><text:span text:style-name="T18">Donners</text:span><text:span text:style-name="Strong_20_Emphasis"><text:span text:style-name="T7">tag, 2</text:span></text:span><text:span text:style-name="Strong_20_Emphasis"><text:span text:style-name="T18">6</text:span></text:span><text:span text:style-name="Strong_20_Emphasis"><text:span text:style-name="T7">. Juni 2025,</text:span></text:span><text:span text:style-name="T7"> </text:span><text:span text:style-name="Strong_20_Emphasis"><text:span text:style-name="T7">Beginn: 20.00 Uhr</text:span></text:span></text:p>
      <text:p text:style-name="P9"><text:span text:style-name="T8">Wo:<text:tab/></text:span><text:span text:style-name="Strong_20_Emphasis"><text:span text:style-name="T7">Kurhaussaal Bad Kreuznach</text:span></text:span></text:p>
      <text:p text:style-name="P9"><text:span text:style-name="T8">Kosten:<text:tab/></text:span><text:span text:style-name="Strong_20_Emphasis"><text:span text:style-name="T7">Eintritt frei, </text:span></text:span><text:span text:style-name="Strong_20_Emphasis"><text:span text:style-name="T19">Spende erbeten</text:span></text:span></text:p>
      <text:p text:style-name="P10"/>
      <text:h text:style-name="Heading_20_3" text:outline-level="3"><text:span text:style-name="Strong_20_Emphasis">Ceilidh am Freitagabend</text:span></text:h>
      <text:p text:style-name="P1"><text:span text:style-name="Strong_20_Emphasis"><text:span text:style-name="T20">Geschichten aus dem Hut – Storytelling Slam in Bad Kreuznach</text:span></text:span><text:span text:style-name="T11"><text:line-break/>Wenn am Freitagabend, den 27. Juni 2025, im Kurhaussaal von Bad Kreuznach das Licht etwas weicher wird, die Stimmen sich senken und der Raum sich füllt, dann ist es Zeit für den </text:span><text:span text:style-name="Strong_20_Emphasis"><text:span text:style-name="T14">Ceilidh</text:span></text:span><text:span text:style-name="T11"> – ein offener Erzählabend voller Überraschungen.</text:span></text:p>
      <text:p text:style-name="P1"><text:span text:style-name="T21">An diesem Abend</text:span><text:span text:style-name="T11"> versammeln sich Erzählkünstlerinnen </text:span><text:span text:style-name="T22">und -künstler</text:span><text:span text:style-name="T11">, Zuhörende und Neugierige gleichermaßen. Das Besondere: Die </text:span><text:span text:style-name="T22">Vortragend</text:span><text:span text:style-name="T11">en werden </text:span><text:span text:style-name="Strong_20_Emphasis"><text:span text:style-name="T14">aus dem Hut gezogen</text:span></text:span><text:span text:style-name="T14">. Wer gerne </text:span><text:span text:style-name="T23">eine Geschichte zum Besten geben </text:span><text:span text:style-name="T14">möchte, reicht s</text:span><text:span text:style-name="T11">einen Namen vorab ein – und mit etwas Glück gehört die Bühne ganz ihm oder ihr.</text:span></text:p>
      <text:p text:style-name="P11">Das Publikum darf sich auf eine abwechslungsreiche Mischung freuen: humorvolle Anekdoten, tiefgründige Geschichten, traditionelle Erzählstoffe und moderne Interpretationen – wie der Abend verläuft, weiß niemand vorher. Und genau das macht den Zauber des Ceilidh aus.</text:p>
      <text:p text:style-name="P1"><text:span text:style-name="T11">Ganz im Sinne des Kongressmottos </text:span><text:span text:style-name="Strong_20_Emphasis"><text:span text:style-name="T11">„Erzählen – Zuhören – Verbinden“</text:span></text:span><text:span text:style-name="T11"> entsteht hier eine offene, lebendige Atmosphäre, in der jede Stimme zählt und jede Geschichte Gehör findet.</text:span></text:p>
      <text:p text:style-name="P11">Der Ceilidh ist offen für alle – auch für Gäste, die nicht am Kongress teilnehmen.</text:p>
      <text:p text:style-name="P6"><text:span text:style-name="T8">Wann:<text:tab/></text:span><text:span text:style-name="Strong_20_Emphasis"><text:span text:style-name="T7">Freitag, 27. Juni 2025, </text:span></text:span><text:span text:style-name="T7"><text:s/></text:span><text:span text:style-name="Strong_20_Emphasis"><text:span text:style-name="T7">Beginn: 20.00 Uhr</text:span></text:span></text:p>
      <text:p text:style-name="P6"><text:span text:style-name="T8">Wo:<text:tab/></text:span><text:span text:style-name="Strong_20_Emphasis"><text:span text:style-name="T7">Kurhaussaal Bad Kreuznach</text:span></text:span></text:p>
      <text:p text:style-name="P6"><text:span text:style-name="Strong_20_Emphasis"><text:span text:style-name="T8">Kosten:<text:tab/></text:span></text:span><text:span text:style-name="Strong_20_Emphasis"><text:span text:style-name="T7">Eintritt frei, </text:span></text:span><text:span text:style-name="Strong_20_Emphasis"><text:span text:style-name="T19">Spende erbeten</text:span></text:span></text:p>
      <text:p text:style-name="P12"/>
      <text:h text:style-name="Heading_20_3" text:outline-level="3"><text:soft-page-break/><text:span text:style-name="Strong_20_Emphasis">Galaabend am Samstag</text:span></text:h>
      <text:p text:style-name="P13"><text:span text:style-name="Strong_20_Emphasis"><text:span text:style-name="T11">Ein Fest für die Sinne – </text:span></text:span><text:span text:style-name="T7">Sechs internationale Erzählerinnen &amp; Erzähler präsentieren einen bunten Strauß an unterhaltsamen Geschichten aus aller Welt, aufgelockert durch musikalische Intermezzi der Band Herzgespann.</text:span></text:p>
      <text:p text:style-name="P14"><text:span text:style-name="T13">Zum </text:span><text:span text:style-name="T24">Höhepunkt</text:span><text:span text:style-name="T13"> eines außergewöhnlichen Kongresses lädt der Galaabend am Samstag, den 28. Juni 2025, zu einem besonderen Highlight ein: Große Geschichten, große Stimmen – und ein Abend, der berührt, verzaubert und verbindet.</text:span></text:p>
      <text:p text:style-name="P13"><text:span text:style-name="T11">Im stilvollen </text:span><text:span text:style-name="Strong_20_Emphasis"><text:span text:style-name="T11">Kur</text:span></text:span><text:span text:style-name="Strong_20_Emphasis"><text:span text:style-name="T25">park</text:span></text:span><text:span text:style-name="Strong_20_Emphasis"><text:span text:style-name="T11"> in Bad </text:span></text:span><text:span text:style-name="Strong_20_Emphasis"><text:span text:style-name="T25">Münster am Stein</text:span></text:span><text:span text:style-name="T11"> treten </text:span><text:span text:style-name="T15">sechs </text:span><text:span text:style-name="T11">renommierte Erzählkünstlerinnen </text:span><text:span text:style-name="T22">und -künstler</text:span><text:span text:style-name="T11"> aus dem In- und Ausland auf. Sie präsentieren Geschichten aus verschiedenen Kulturkreisen, Genres und Traditionen – ein Kaleidoskop der Erzählkunst.</text:span></text:p>
      <text:p text:style-name="P15"><text:span text:style-name="T13">Moderieren werden Conchi Vega (Schweiz, SMG) und Chnutz vom Hopfen (Deutschland, VEE).</text:span></text:p>
      <text:p text:style-name="P13"><text:span text:style-name="T11">Musikalisch begleitet wird der Abend von der Band </text:span><text:span text:style-name="Strong_20_Emphasis"><text:span text:style-name="T14">„Herzgespann“</text:span></text:span><text:span text:style-name="T14">, deren Klang die Erzählungen auf besondere Weise unterstreicht und umrahmt. Wer möchte, kann den Abend mit einem festlichen </text:span><text:span text:style-name="Strong_20_Emphasis"><text:span text:style-name="T14">Büfett</text:span></text:span><text:span text:style-name="T14"> abrunden – ein kulinar</text:span><text:span text:style-name="T11">isches Angebot, das Körper und Seele gleichermaßen nährt.</text:span></text:p>
      <text:p text:style-name="P15"><text:span text:style-name="T13">Es wird auf Deutsch erzählt, Dialekt ist aber nicht ausgeschlossen.</text:span></text:p>
      <text:p text:style-name="P15"><text:span text:style-name="T24">Die Erzählenden sind:</text:span></text:p>
      <text:list text:style-name="L1">
        <text:list-item>
          <text:p text:style-name="P16"><text:span text:style-name="T13">Angelika Benedicta Hirsch (EMG)</text:span></text:p>
        </text:list-item>
        <text:list-item>
          <text:p text:style-name="P16"><text:span text:style-name="T13">Mathias Hellmann (EMG)</text:span></text:p>
        </text:list-item>
        <text:list-item>
          <text:p text:style-name="P16"><text:span text:style-name="T13">Stephanie Schachtner (SMG)</text:span></text:p>
        </text:list-item>
        <text:list-item>
          <text:p text:style-name="P16"><text:span text:style-name="T13">Martin Niedermann (SMG)</text:span></text:p>
        </text:list-item>
        <text:list-item>
          <text:p text:style-name="P16"><text:span text:style-name="T13">Cordula Gerndt (VEE)</text:span></text:p>
        </text:list-item>
        <text:list-item>
          <text:p text:style-name="P16"><text:span text:style-name="T13">Angela Weber (VEE)</text:span></text:p>
        </text:list-item>
      </text:list>
      <text:p text:style-name="P1"><text:span text:style-name="T11">Unter dem Motto </text:span><text:span text:style-name="Strong_20_Emphasis"><text:span text:style-name="T11">„Erzählen – Zuhören – Verbinden“</text:span></text:span><text:span text:style-name="T11"> wird hier noch einmal spürbar, was das Erzählen bewirken kann: Es bringt Menschen zusammen, schafft Gemeinschaft und berührt auf tiefster Ebene.</text:span></text:p>
      <text:p text:style-name="P17"><text:span text:style-name="Strong_20_Emphasis"><text:span text:style-name="T8">Wann:<text:tab/></text:span></text:span><text:span text:style-name="Strong_20_Emphasis"><text:span text:style-name="T7">Samstag, 28. Juni 2025,</text:span></text:span><text:span text:style-name="T7"> </text:span><text:span text:style-name="Strong_20_Emphasis"><text:span text:style-name="T7">Beginn: </text:span></text:span><text:span text:style-name="Strong_20_Emphasis"><text:span text:style-name="T26">20</text:span></text:span><text:span text:style-name="Strong_20_Emphasis"><text:span text:style-name="T7">.00 Uhr</text:span></text:span></text:p>
      <text:p text:style-name="P18"><text:span text:style-name="T8">Wo:<text:tab/></text:span><text:span text:style-name="Strong_20_Emphasis"><text:span text:style-name="T7">Kurpark Bad Münster am Stein, 55583 KH-Bad Münster am Stein, </text:span></text:span><text:span text:style-name="Strong_20_Emphasis"><text:span text:style-name="T19">b</text:span></text:span><text:span text:style-name="Strong_20_Emphasis"><text:span text:style-name="T7">ei schlechtem Wetter im Kurpavillon gleich nebenan</text:span></text:span></text:p>
      <text:p text:style-name="P19"><text:span text:style-name="T8">Besonderheit:<text:tab/></text:span><text:span text:style-name="T7">Mit Live-Musik von </text:span><text:span text:style-name="Strong_20_Emphasis"><text:span text:style-name="T7">Herzgespann </text:span></text:span><text:span text:style-name="Strong_20_Emphasis"><text:span text:style-name="T8">und Büfe</text:span></text:span><text:span text:style-name="Strong_20_Emphasis"><text:span text:style-name="T27">t</text:span></text:span><text:span text:style-name="Strong_20_Emphasis"><text:span text:style-name="T8">t</text:span></text:span></text:p>
      <text:p text:style-name="P18"><text:span text:style-name="T8">Kosten:<text:tab/></text:span><text:span text:style-name="Strong_20_Emphasis"><text:span text:style-name="T7">Eintritt: 20 € </text:span></text:span><text:span text:style-name="Strong_20_Emphasis"><text:span text:style-name="T19">+ Vvk. </text:span></text:span><text:span text:style-name="Strong_20_Emphasis"><text:span text:style-name="T7">/ Büfet</text:span></text:span><text:span text:style-name="Strong_20_Emphasis"><text:span text:style-name="T27">t</text:span></text:span><text:span text:style-name="Strong_20_Emphasis"><text:span text:style-name="T7"> optional: 20 €</text:span></text:span></text:p>
      <text:p text:style-name="P20"/>
      <text:h text:style-name="P21" text:outline-level="3"><text:span text:style-name="Strong_20_Emphasis"/></text:h>
      <text:h text:style-name="P22" text:outline-level="3"><text:span text:style-name="Strong_20_Emphasis"><text:span text:style-name="T16">Bänkelerzählen</text:span></text:span></text:h>
      <text:p text:style-name="P23">Erzähler·innen aus der Region <text:span text:style-name="T16">e</text:span>rzählen für die ganze Familie.</text:p>
      <text:p text:style-name="P24">Bei dieser <text:span text:style-name="T16">gemütlichen Runde unter dem Rheingrafenstein</text:span> hört Ihr wunderbare Sagen, Märchen und Geschichten von ganz verschiedenen Erzählerinnen und Erzählern aus der Region <text:span text:style-name="T16">reihum vorgetragen</text:span>.</text:p>
      <text:p text:style-name="P6"><text:span text:style-name="T8">Wann:<text:tab/></text:span><text:span text:style-name="T27">Sonntag</text:span><text:span text:style-name="Strong_20_Emphasis"><text:span text:style-name="T7">, </text:span></text:span><text:span text:style-name="Strong_20_Emphasis"><text:span text:style-name="T28">29</text:span></text:span><text:span text:style-name="Strong_20_Emphasis"><text:span text:style-name="T7">. Juni 2025, </text:span></text:span><text:span text:style-name="T7"><text:s/></text:span><text:span text:style-name="Strong_20_Emphasis"><text:span text:style-name="T7">Beginn: </text:span></text:span><text:span text:style-name="Strong_20_Emphasis"><text:span text:style-name="T27">15</text:span></text:span><text:span text:style-name="Strong_20_Emphasis"><text:span text:style-name="T7">.00 Uhr</text:span></text:span></text:p>
      <text:p text:style-name="P6"><text:span text:style-name="T8">Wo:<text:tab/></text:span><text:span text:style-name="Strong_20_Emphasis"><text:span text:style-name="T27">Huttental, Bad Münster am Stein - Ebernburg</text:span></text:span></text:p>
      <text:p text:style-name="P6"><text:span text:style-name="Strong_20_Emphasis"><text:span text:style-name="T8">Kosten:<text:tab/></text:span></text:span><text:span text:style-name="Strong_20_Emphasis"><text:span text:style-name="T27">6 € + Vvk.</text:span></text:span></text:p>
      <text:p text:style-name="P20"/>
      <text:section text:style-name="Sect1" text:name="container">
        <text:h text:style-name="Heading_20_3" text:outline-level="3">Geschichten, Sagen &amp; Märchen aus dem Nahetal rund um die Welt</text:h>
        <text:p text:style-name="Text_20_body"><text:span text:style-name="T29">Eine Erzählwanderung durch Bad Münster und Ebernburg.</text:span> <text:line-break/>Der Erzähler und historisch<text:span text:style-name="T30">e</text:span> Nachtwächter Chnutz vom Hopfen nimmt Gäste jeden Alters mit auf eine unterhaltsame Reise durch das Nahetal und die ganze Welt. </text:p>
        <text:p text:style-name="P8"><text:span text:style-name="T30">Wann</text:span>: Mo<text:span text:style-name="T30">ntag, 30. Juni 2025</text:span>, <text:span text:style-name="T30">Beginn</text:span> 18 Uhr</text:p>
        <text:p text:style-name="P8"><text:span text:style-name="T30">Wo</text:span>:Treffpunkt: Haltestelle Ebernburg Mitte, 55583 KH-Bad Münster am Stein - Ebernburg</text:p>
        <text:p text:style-name="P8"><text:span text:style-name="T30">Kosten</text:span>: 10 € + Vvk.</text:p>
        <text:p text:style-name="P25"/>
        <text:h text:style-name="P26" text:outline-level="3"><text:span text:style-name="T31">Erzählweg „</text:span>Gehe - Höre – Staune<text:span text:style-name="T31">“</text:span></text:h>
        <text:p text:style-name="P27">An allen Tagen gibt es einen kleinen Rundweg, wo es <text:span text:style-name="T31">11 </text:span>kurze Geschichten aller Erzählerinnen &amp; Erzähler <text:span text:style-name="T31">der letzten Jahre </text:span>zu hören gibt</text:p>
        <text:p text:style-name="P28">Dazu brauch<text:span text:style-name="T31">en die Hörerinnen und Hörer</text:span> ein Gerät wie z.B. ein Smartphone, das einen QR-Code lesen kann.</text:p>
        <text:p text:style-name="P27"><text:span text:style-name="T30">Wann</text:span>: <text:span text:style-name="T31">Mittwoch, 25. Juni bis </text:span>Mo<text:span text:style-name="T30">ntag, 30. Juni 2025</text:span></text:p>
        <text:p text:style-name="P27"><text:span text:style-name="T30">Wo</text:span>: <text:span text:style-name="T31">Startpunkt Kurpark Bad Münster am Stein</text:span></text:p>
        <text:p text:style-name="P27"><text:span text:style-name="T30">Kosten</text:span>: <text:span text:style-name="T31">Eintritt frei</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o Sans" svg:font-family="'Neo Sans'" style:font-family-generic="swiss" style:font-pitch="variable"/>
    <style:font-face style:name="Neo Sans1" svg:font-family="'Neo Sans'" style:font-adornments="Fett" style:font-family-generic="swiss" style:font-pitch="variable"/>
    <style:font-face style:name="Neo Sans2" svg:font-family="'Neo Sans'" style:font-adornments="Leicht"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Neo Sans2" fo:font-family="'Neo Sans'" style:font-style-name="Leicht" style:font-family-generic="swiss" style:font-pitch="variable" fo:font-weight="25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eo Sans1" fo:font-family="'Neo Sans'" style:font-style-name="Fett" style:font-family-generic="swiss"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Neo Sans1" fo:font-family="'Neo Sans'" style:font-style-name="Fett"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Neo Sans1" fo:font-family="'Neo Sans'" style:font-style-name="Fett" style:font-family-generic="swiss" style:font-pitch="variabl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Neo Sans2" fo:font-family="'Neo Sans'" style:font-style-name="Leicht" style:font-family-generic="swiss" style:font-pitch="variable" fo:font-weight="25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17f17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eite </text:span><text:bookmark-start text:name="PageNumWizard_FOOTER_Standard1"/><text:page-number text:select-page="current">4</text:page-number><text:bookmark-end text:name="PageNumWizard_FOOTER_Standard1"/><text:s/><text:span text:style-name="MT1">von </text:span><text:span text:style-name="MT1"><text:page-count>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08:36:21.722000000</meta:creation-date>
    <dc:date>2025-05-06T09:19:40.029000000</dc:date>
    <meta:editing-duration>PT12M45S</meta:editing-duration>
    <meta:editing-cycles>3</meta:editing-cycles>
    <meta:generator>LibreOffice/24.8.6.2$Windows_X86_64 LibreOffice_project/6d98ba145e9a8a39fc57bcc76981d1fb1316c60c</meta:generator>
    <meta:print-date>2025-05-06T09:20:50.478000000</meta:print-date>
    <meta:printed-by>PDF-Dateien</meta:printed-by>
    <meta:document-statistic meta:table-count="0" meta:image-count="0" meta:object-count="0" meta:page-count="4" meta:paragraph-count="66" meta:word-count="1009" meta:character-count="7014" meta:non-whitespace-character-count="6049"/>
  </office:meta>
</office:document-meta>
</file>